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rbel Light1" svg:font-family="'Corbel Light'" style:font-family-generic="swiss" style:font-pitch="variable"/>
    <style:font-face style:name="Corbel Light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37ccf"/>
    </style:style>
    <style:style style:name="P2" style:family="paragraph" style:parent-style-name="Standard">
      <style:paragraph-properties fo:text-align="start" style:justify-single-word="false"/>
      <style:text-properties style:font-name="Corbel Light1" fo:font-size="14pt" officeooo:rsid="001de9b6" officeooo:paragraph-rsid="001de9b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rbel Light1" fo:font-size="12pt" officeooo:paragraph-rsid="00237cc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rbel Light1" fo:font-size="12pt" officeooo:rsid="00237ccf" officeooo:paragraph-rsid="00237cc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orbel Light1" fo:font-size="12pt" officeooo:rsid="001df13a" officeooo:paragraph-rsid="001df13a" style:font-size-asian="12pt" style:font-size-complex="12pt"/>
    </style:style>
    <style:style style:name="P6" style:family="paragraph" style:parent-style-name="Standard">
      <style:text-properties style:font-name="Corbel Light1" fo:font-size="12pt" officeooo:rsid="00165898" officeooo:paragraph-rsid="0016589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rbel Light1" fo:font-size="12pt" officeooo:rsid="00165898" officeooo:paragraph-rsid="0016589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rbel Light1" fo:font-size="12pt" officeooo:rsid="001c89f3" officeooo:paragraph-rsid="001c89f3" style:font-size-asian="12pt" style:font-size-complex="12pt"/>
    </style:style>
    <style:style style:name="P9" style:family="paragraph" style:parent-style-name="Standard">
      <style:text-properties style:font-name="Corbel Light1" fo:font-size="12pt" officeooo:rsid="001c89f3" officeooo:paragraph-rsid="001c89f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rbel Light1" fo:font-size="12pt" officeooo:rsid="0020f4db" officeooo:paragraph-rsid="0020f4db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orbel Light1" fo:font-size="12pt" officeooo:rsid="002608ac" officeooo:paragraph-rsid="002608a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rbel Light" fo:font-size="12pt" officeooo:rsid="00165898" officeooo:paragraph-rsid="0016589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rbel Light" fo:font-size="12pt" officeooo:rsid="00193d5f" officeooo:paragraph-rsid="002608a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orbel Light" fo:font-size="12pt" officeooo:rsid="00193d5f" officeooo:paragraph-rsid="00193d5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orbel Light" officeooo:paragraph-rsid="001cc19d"/>
    </style:style>
    <style:style style:name="P16" style:family="paragraph" style:parent-style-name="Standard">
      <style:paragraph-properties fo:text-align="end" style:justify-single-word="false"/>
      <style:text-properties style:font-name="Corbel Light" fo:font-weight="normal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orbel Light" fo:font-weight="normal" officeooo:paragraph-rsid="002b4eca" style:font-weight-asian="normal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Corbel Light" fo:font-size="12pt" fo:font-weight="normal" officeooo:rsid="0027f451" officeooo:paragraph-rsid="0027f451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end" style:justify-single-word="false"/>
      <style:text-properties style:font-name="Corbel Light" fo:font-size="12pt" fo:font-weight="normal" officeooo:rsid="0027f451" officeooo:paragraph-rsid="002b4e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Corbel Light" fo:font-size="12pt" fo:font-weight="normal" officeooo:rsid="0027f451" officeooo:paragraph-rsid="002b4e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Corbel Light" fo:font-size="12pt" fo:font-weight="normal" officeooo:rsid="002d2e22" officeooo:paragraph-rsid="002d2e22" style:font-size-asian="12pt" style:font-weight-asian="normal" style:font-size-complex="12pt" style:font-weight-complex="normal"/>
    </style:style>
    <style:style style:name="P22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officeooo:rsid="0017bf14"/>
    </style:style>
    <style:style style:name="T2" style:family="text">
      <style:text-properties officeooo:rsid="001b4805"/>
    </style:style>
    <style:style style:name="T3" style:family="text">
      <style:text-properties officeooo:rsid="001c2637"/>
    </style:style>
    <style:style style:name="T4" style:family="text">
      <style:text-properties officeooo:rsid="001c89f3"/>
    </style:style>
    <style:style style:name="T5" style:family="text">
      <style:text-properties officeooo:rsid="001cc19d"/>
    </style:style>
    <style:style style:name="T6" style:family="text">
      <style:text-properties officeooo:rsid="001de9b6"/>
    </style:style>
    <style:style style:name="T7" style:family="text">
      <style:text-properties officeooo:rsid="001df13a"/>
    </style:style>
    <style:style style:name="T8" style:family="text">
      <style:text-properties officeooo:rsid="001f7c34"/>
    </style:style>
    <style:style style:name="T9" style:family="text">
      <style:text-properties officeooo:rsid="0020f4db"/>
    </style:style>
    <style:style style:name="T10" style:family="text">
      <style:text-properties officeooo:rsid="00217cac"/>
    </style:style>
    <style:style style:name="T11" style:family="text">
      <style:text-properties officeooo:rsid="00237ccf"/>
    </style:style>
    <style:style style:name="T12" style:family="text">
      <style:text-properties officeooo:rsid="002574cf"/>
    </style:style>
    <style:style style:name="T13" style:family="text">
      <style:text-properties style:font-name="Corbel Light1" fo:font-size="12pt" officeooo:rsid="001df13a" style:font-size-asian="12pt" style:font-size-complex="12pt"/>
    </style:style>
    <style:style style:name="T14" style:family="text">
      <style:text-properties fo:font-size="12pt" officeooo:rsid="001cc19d" style:font-size-asian="12pt" style:font-size-complex="12pt"/>
    </style:style>
    <style:style style:name="T15" style:family="text">
      <style:text-properties fo:font-size="12pt" officeooo:rsid="001de9b6" style:font-size-asian="12pt" style:font-size-complex="12pt"/>
    </style:style>
    <style:style style:name="T16" style:family="text">
      <style:text-properties fo:font-size="12pt" officeooo:rsid="002d2e22" style:font-size-asian="12pt" style:font-size-complex="12pt"/>
    </style:style>
    <style:style style:name="T17" style:family="text">
      <style:text-properties officeooo:rsid="002608ac"/>
    </style:style>
    <style:style style:name="T18" style:family="text">
      <style:text-properties officeooo:rsid="0027f451"/>
    </style:style>
    <style:style style:name="T19" style:family="text">
      <style:text-properties style:font-name="Corbel Light" fo:font-weight="normal" style:font-weight-asian="normal" style:font-weight-complex="normal"/>
    </style:style>
    <style:style style:name="T20" style:family="text">
      <style:text-properties style:font-name="Corbel Light" fo:font-weight="normal" officeooo:rsid="002608ac" style:font-weight-asian="normal" style:font-weight-complex="normal"/>
    </style:style>
    <style:style style:name="T21" style:family="text">
      <style:text-properties style:font-name="Corbel Light" fo:font-weight="normal" officeooo:rsid="002d2e22" style:font-weight-asian="normal" style:font-weight-complex="normal"/>
    </style:style>
    <style:style style:name="T22" style:family="text">
      <style:text-properties officeooo:rsid="00297066"/>
    </style:style>
    <style:style style:name="T23" style:family="text">
      <style:text-properties officeooo:rsid="0029b89f"/>
    </style:style>
    <style:style style:name="T24" style:family="text">
      <style:text-properties officeooo:rsid="002b4eca"/>
    </style:style>
    <style:style style:name="T25" style:family="text">
      <style:text-properties officeooo:rsid="002d2e22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HONGO-GRASSET N<text:span text:style-name="T11">atie</text:span> </text:p>
      <text:p text:style-name="P3"><draw:line text:anchor-type="paragraph" draw:z-index="0" draw:name="Forme1_1" draw:style-name="gr1" draw:text-style-name="P22" svg:x1="5.801cm" svg:y1="-0.001cm" svg:x2="5.801cm" svg:y2="0.451cm"><text:p/></draw:line><text:span text:style-name="T6">24 rue du Foulon, 09</text:span>1<text:span text:style-name="T6">00, Pamiers <text:s/></text:span></text:p>
      <text:p text:style-name="P1"><text:a xlink:type="simple" xlink:href="mailto:natie.eg11@gmail.com" text:style-name="Internet_20_link" text:visited-style-name="Visited_20_Internet_20_Link"><text:span text:style-name="T13">natie.eg11@gmail.com</text:span></text:a></text:p>
      <text:p text:style-name="P4"><text:span text:style-name="T7">0</text:span>6 13 29 92 00</text:p>
      <text:p text:style-name="P4">06 18 38 10 21 (responsables légaux)</text:p>
      <text:p text:style-name="P21">Ordre des Avocats</text:p>
      <text:p text:style-name="P20"/>
      <text:p text:style-name="P20"/>
      <text:p text:style-name="P5"><text:span text:style-name="T19">Pamiers le </text:span><text:span text:style-name="T21">9</text:span><text:span text:style-name="T17"> octobre 2024</text:span></text:p>
      <text:p text:style-name="P6"/>
      <text:p text:style-name="P7">Madame, Monsieur,</text:p>
      <text:p text:style-name="P12"/>
      <text:p text:style-name="P12"><text:s text:c="10"/>Je m’appelle Ehongo-Grasset Natie, je suis en classe de troisième, section sportive, à la cité scolaire de Mirepoix <text:span text:style-name="T11">en Ariège</text:span>. <text:span text:style-name="T10">J’ai aussi</text:span><text:span text:style-name="T1"> étudi</text:span><text:span text:style-name="T11">é</text:span><text:span text:style-name="T1"> la musique au conservatoire de Pamiers, la clarinette et l’accordéon, je suis maintenant chanteuse dans un c</text:span><text:span text:style-name="T11">h</text:span><text:span text:style-name="T1">œur toulousain.</text:span></text:p>
      <text:p text:style-name="P12"/>
      <text:p text:style-name="P13"><text:span text:style-name="T2">Mon intérêt pour le droit vient certainement du fait que m</text:span>on grand-père était haut magistrat à la cour suprême du Cameroun, <text:span text:style-name="T2">avant de </text:span><text:span text:style-name="T7">se</text:span> convertir au métier d’avocat; <text:s/><text:span text:style-name="T2">un métier que j’aimerai découvrir lors d’un stage d’observation</text:span><text:span text:style-name="T3"> </text:span><text:span text:style-name="T12">du 9 au 13 décembre 2024</text:span><text:span text:style-name="T3">. </text:span></text:p>
      <text:p text:style-name="P13"><text:span text:style-name="T7">Un</text:span><text:span text:style-name="T3"> de</text:span><text:span text:style-name="T7">s aspect qui m’intéresse </text:span><text:span text:style-name="T18">du métier d’avocat</text:span><text:span text:style-name="T3">, c’est </text:span><text:span text:style-name="T9">de </text:span><text:span text:style-name="T7">rendre</text:span><text:span text:style-name="T3"> justice </text:span><text:span text:style-name="T4">et </text:span><text:span text:style-name="T18">j</text:span><text:span text:style-name="T4">’aimerai </text:span><text:span text:style-name="T25">en</text:span><text:span text:style-name="T4"> explorer les facette</text:span><text:span text:style-name="T18">s</text:span><text:span text:style-name="T22">.</text:span></text:p>
      <text:p text:style-name="P15"><text:span text:style-name="T14">Ce stage de découverte serait pour moi une première immersion dans le monde du droit et me permettrait d</text:span><text:span text:style-name="T16">e</text:span><text:span text:style-name="T15"> </text:span>mieux connaître l'institution judiciaire. </text:p>
      <text:p text:style-name="P14"/>
      <text:p text:style-name="P8"><text:span text:style-name="T8">Lors de ce</text:span> stage d’observation je s<text:span text:style-name="T8">erai</text:span> <text:span text:style-name="T8">aussi</text:span> volontaire pour faire des tâches administratives (classement) à la mesure de mes connaissances et de mes c<text:span text:style-name="T8">ompétence</text:span><text:span text:style-name="T17">s. M</text:span><text:span text:style-name="T5">otivé</text:span><text:span text:style-name="T17">e</text:span><text:span text:style-name="T5"> et sérieuse, je </text:span><text:span text:style-name="T17">s</text:span><text:span text:style-name="T5">uis prête à m’investir dans les différentes tâches qui me seront confiées.</text:span></text:p>
      <text:p text:style-name="P8"/>
      <text:p text:style-name="P10">Dans l’attente d’une réponse favorable, <text:span text:style-name="T17">j</text:span>e vous pri<text:span text:style-name="T23">e</text:span> d’accepter mes sincères salutations.</text:p>
      <text:p text:style-name="P10"/>
      <text:p text:style-name="P10"/>
      <text:p text:style-name="P9"/>
      <text:p text:style-name="P11">Natie Ehongo-Grasset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rbel Light1" svg:font-family="'Corbel Light'" style:font-family-generic="swiss" style:font-pitch="variable"/>
    <style:font-face style:name="Corbel Light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8T10:56:07.071000000</meta:creation-date>
    <dc:date>2024-10-10T21:11:25.828000000</dc:date>
    <meta:editing-duration>P1DT5H6M25S</meta:editing-duration>
    <meta:editing-cycles>1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5" meta:word-count="211" meta:character-count="1352" meta:non-whitespace-character-count="1140"/>
  </office:meta>
</office:document-meta>
</file>